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臺南市南化區南化國民小學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user</dc:creator>
    <meta:creation-date>2025-02-24T03:37:00Z</meta:creation-date>
    <dc:date>2025-02-27T07:31:00Z</dc:date>
    <meta:print-date>2023-12-19T09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