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圓" svg:font-family="超研澤粗圓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?u" svg:font-family="s?u" style:font-family-generic="roman" svg:panose-1="0 0 0 0 0 0 0 0 0 0"/>
    <style:font-face style:name="標楷體E鰆..." svg:font-family="標楷體E鰆..." style:font-family-generic="roman" svg:panose-1="0 0 0 0 0 0 0 0 0 0"/>
    <style:font-face style:name="MS Mincho" svg:font-family="MS Mincho" style:font-family-generic="roman" style:font-pitch="fixed" svg:panose-1="2 2 6 9 4 2 5 8 3 4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9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5" style:parent-style-name="Default" style:family="paragraph">
      <style:paragraph-properties fo:line-height="0.2777in" fo:margin-left="0.6868in" fo:text-indent="-0.096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fo:font-weight="bold" style:font-weight-asian="bold" fo:color="#FF0000"/>
    </style:style>
    <style:style style:name="P12" style:parent-style-name="Default" style:family="paragraph">
      <style:paragraph-properties fo:line-height="0.2777in" fo:margin-left="0.688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fo:color="#5B1460"/>
    </style:style>
    <style:style style:name="T22" style:parent-style-name="預設段落字型" style:family="text">
      <style:text-properties style:font-name="標楷體" style:font-name-asian="標楷體" fo:font-weight="bold" style:font-weight-asian="bold" fo:color="#5B1460"/>
    </style:style>
    <style:style style:name="T23" style:parent-style-name="預設段落字型" style:family="text">
      <style:text-properties style:font-name="標楷體" style:font-name-asian="標楷體" fo:font-weight="bold" style:font-weight-asian="bold" fo:color="#5B1460"/>
    </style:style>
    <style:style style:name="T24" style:parent-style-name="預設段落字型" style:family="text">
      <style:text-properties style:font-name="標楷體" style:font-name-asian="標楷體" fo:font-weight="bold" style:font-weight-asian="bold" fo:color="#5B1460"/>
    </style:style>
    <style:style style:name="T25" style:parent-style-name="預設段落字型" style:family="text">
      <style:text-properties style:font-name="標楷體" style:font-name-asian="標楷體" fo:font-weight="bold" style:font-weight-asian="bold" fo:color="#5B1460"/>
    </style:style>
    <style:style style:name="T26" style:parent-style-name="預設段落字型" style:family="text">
      <style:text-properties style:font-name="標楷體" style:font-name-asian="標楷體" fo:font-weight="bold" style:font-weight-asian="bold" fo:color="#5B1460"/>
    </style:style>
    <style:style style:name="T27" style:parent-style-name="預設段落字型" style:family="text">
      <style:text-properties style:font-name="標楷體" style:font-name-asian="標楷體" fo:font-weight="bold" style:font-weight-asian="bold" fo:color="#5B1460"/>
    </style:style>
    <style:style style:name="T28" style:parent-style-name="預設段落字型" style:family="text">
      <style:text-properties style:font-name="標楷體" style:font-name-asian="標楷體" fo:font-weight="bold" style:font-weight-asian="bold" fo:color="#5B146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P37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7" style:parent-style-name="內文" style:family="paragraph">
      <style:paragraph-properties fo:line-height="0.2777in" fo:text-indent="0.393in"/>
      <style:text-properties style:font-name="標楷體" style:font-name-asian="標楷體" style:font-name-complex="標楷體" fo:color="#000000" style:letter-kerning="false"/>
    </style:style>
    <style:style style:name="P58" style:parent-style-name="內文" style:family="paragraph">
      <style:paragraph-properties fo:line-height="0.2777in" fo:text-indent="0.393in"/>
      <style:text-properties style:font-name="標楷體" style:font-name-asian="標楷體" style:font-name-complex="標楷體" fo:color="#000000" style:letter-kerning="false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false"/>
    </style:style>
    <style:style style:name="P60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150%" fo:margin-left="1.0833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150%" fo:margin-left="1.0833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fo:line-height="150%" fo:margin-left="1.0833in" fo:text-indent="-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150%" fo:margin-left="1.0833in" fo:text-indent="-0.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150%" fo:margin-left="1.0833in" fo:text-indent="-0.2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150%" fo:margin-left="1.0833in" fo:text-indent="-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150%" fo:margin-left="1.0833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150%" fo:margin-left="1.0833in" fo:text-indent="-0.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150%" fo:margin-left="1.0833in" fo:text-indent="-0.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142" style:parent-style-name="內文" style:family="paragraph">
      <style:paragraph-properties fo:line-height="0.2777in" fo:margin-left="0.2951in" fo:text-indent="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P145" style:parent-style-name="內文" style:family="paragraph">
      <style:paragraph-properties fo:line-height="0.2777in" fo:margin-left="0.2951in" fo:text-indent="0.393in">
        <style:tab-stops/>
      </style:paragraph-properties>
      <style:text-properties style:font-name="標楷體" style:font-name-asian="標楷體" style:font-name-complex="新細明體"/>
    </style:style>
    <style:style style:name="P146" style:parent-style-name="內文" style:family="paragraph">
      <style:paragraph-properties fo:line-height="0.2777in" fo:margin-left="0.2951in" fo:text-indent="0.393in">
        <style:tab-stops/>
      </style:paragraph-properties>
      <style:text-properties style:font-name="標楷體" style:font-name-asian="標楷體" style:font-name-complex="新細明體"/>
    </style:style>
    <style:style style:name="P147" style:parent-style-name="內文" style:family="paragraph">
      <style:paragraph-properties fo:line-height="150%" fo:margin-left="1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777in" fo:text-indent="0.6881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4" style:parent-style-name="內文" style:family="paragraph">
      <style:paragraph-properties fo:line-height="0.2777in" fo:margin-left="0.6895in" fo:text-indent="-0.001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5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150%" fo:margin-left="1.0833in" fo:text-indent="-0.2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150%" fo:margin-left="1.0833in" fo:text-indent="-0.2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150%" fo:margin-left="1.0833in" fo:text-indent="-0.2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150%" fo:margin-left="1.0833in" fo:text-indent="-0.2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150%" fo:margin-left="1.0833in" fo:text-indent="-0.25in">
        <style:tab-stops/>
      </style:paragraph-properties>
      <style:text-properties style:font-name="標楷體" style:font-name-asian="標楷體"/>
    </style:style>
    <style:style style:name="P172" style:parent-style-name="Default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150%" fo:margin-left="1.0833in" fo:text-indent="-0.2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150%" fo:margin-left="1.0833in" fo:text-indent="-0.2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150%" fo:margin-left="0.9166in" fo:text-indent="-0.3333in">
        <style:tab-stops>
          <style:tab-stop style:type="center" style:position="1.9673in"/>
          <style:tab-stop style:type="right" style:position="4.8513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line-height-at-least="0.3055in"/>
    </style:style>
    <style:style style:name="T192" style:parent-style-name="預設段落字型" style:family="text">
      <style:text-properties style:font-name="標楷體" style:font-name-asian="標楷體" fo:font-size="12.5pt" style:font-size-asian="12.5pt" style:font-size-complex="14pt"/>
    </style:style>
    <style:style style:name="T193" style:parent-style-name="預設段落字型" style:family="text">
      <style:text-properties style:font-name="標楷體" style:font-name-asian="標楷體" fo:font-size="12.5pt" style:font-size-asian="12.5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line-height-at-least="0.3055in"/>
      <style:text-properties style:font-name="標楷體" style:font-name-asian="標楷體" fo:font-size="12.5pt" style:font-size-asian="12.5pt" style:font-size-complex="14pt"/>
    </style:style>
    <style:style style:name="P198" style:parent-style-name="內文" style:family="paragraph">
      <style:paragraph-properties style:line-height-at-least="0.3055in"/>
    </style:style>
    <style:style style:name="T199" style:parent-style-name="預設段落字型" style:family="text">
      <style:text-properties style:font-name="標楷體" style:font-name-asian="標楷體" fo:font-size="12.5pt" style:font-size-asian="12.5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4pt"/>
    </style:style>
    <style:style style:name="P202" style:parent-style-name="清單段落" style:family="paragraph">
      <style:paragraph-properties fo:line-height="0.3055in" fo:margin-left="1.1944in" fo:text-indent="-0.6944in">
        <style:tab-stops/>
      </style:paragraph-properties>
      <style:text-properties style:font-name="標楷體" style:font-name-asian="標楷體" fo:font-size="12.5pt" style:font-size-asian="12.5pt" style:font-size-complex="14pt"/>
    </style:style>
    <style:style style:name="P203" style:parent-style-name="清單段落" style:family="paragraph">
      <style:paragraph-properties fo:line-height="0.3055in" fo:margin-left="1.1944in" fo:text-indent="-0.6944in">
        <style:tab-stops/>
      </style:paragraph-properties>
      <style:text-properties style:font-name="標楷體" style:font-name-asian="標楷體" fo:font-size="12.5pt" style:font-size-asian="12.5pt" style:font-size-complex="14pt"/>
    </style:style>
    <style:style style:name="P204" style:parent-style-name="清單段落" style:family="paragraph">
      <style:paragraph-properties fo:line-height="0.3055in" fo:margin-left="1.1944in" fo:text-indent="-0.6944in">
        <style:tab-stops/>
      </style:paragraph-properties>
      <style:text-properties style:font-name="標楷體" style:font-name-asian="標楷體" fo:font-size="12.5pt" style:font-size-asian="12.5pt" style:font-size-complex="14pt"/>
    </style:style>
    <style:style style:name="P205" style:parent-style-name="清單段落" style:family="paragraph">
      <style:paragraph-properties fo:line-height="0.3055in" fo:margin-left="1.1944in" fo:text-indent="-0.6944in">
        <style:tab-stops/>
      </style:paragraph-properties>
      <style:text-properties style:font-name="標楷體" style:font-name-asian="標楷體" fo:font-size="12.5pt" style:font-size-asian="12.5pt" style:font-size-complex="14pt"/>
    </style:style>
    <style:style style:name="P206" style:parent-style-name="清單段落" style:family="paragraph">
      <style:paragraph-properties fo:line-height="0.3055in" fo:margin-left="1.1944in" fo:text-indent="-0.6944in">
        <style:tab-stops/>
      </style:paragraph-properties>
      <style:text-properties style:font-name="標楷體" style:font-name-asian="標楷體" fo:font-size="12.5pt" style:font-size-asian="12.5pt" style:font-size-complex="14pt"/>
    </style:style>
    <style:style style:name="P207" style:parent-style-name="清單段落" style:family="paragraph">
      <style:paragraph-properties fo:line-height="0.3055in" fo:margin-left="1.1944in" fo:text-indent="-0.6944in">
        <style:tab-stops/>
      </style:paragraph-properties>
      <style:text-properties style:font-name="標楷體" style:font-name-asian="標楷體" fo:font-size="12.5pt" style:font-size-asian="12.5pt" style:font-size-complex="14pt"/>
    </style:style>
    <style:style style:name="P208" style:parent-style-name="清單段落" style:family="paragraph">
      <style:paragraph-properties fo:line-height="0.3055in" fo:margin-left="1.1944in" fo:text-indent="-0.6944in">
        <style:tab-stops/>
      </style:paragraph-properties>
      <style:text-properties style:font-name="標楷體" style:font-name-asian="標楷體" fo:font-size="12.5pt" style:font-size-asian="12.5pt" style:font-size-complex="14pt"/>
    </style:style>
    <style:style style:name="P209" style:parent-style-name="清單段落" style:family="paragraph">
      <style:paragraph-properties fo:line-height="0.3055in" fo:margin-left="1.1944in" fo:text-indent="-0.6944in">
        <style:tab-stops/>
      </style:paragraph-properties>
      <style:text-properties style:font-name="標楷體" style:font-name-asian="標楷體" fo:font-size="12.5pt" style:font-size-asian="12.5pt" style:font-size-complex="14pt"/>
    </style:style>
    <style:style style:name="P210" style:parent-style-name="清單段落" style:family="paragraph">
      <style:paragraph-properties fo:line-height="0.3055in" fo:margin-left="1.1944in" fo:text-indent="-0.6944in">
        <style:tab-stops/>
      </style:paragraph-properties>
      <style:text-properties style:font-name="標楷體" style:font-name-asian="標楷體" fo:font-size="12.5pt" style:font-size-asian="12.5pt" style:font-size-complex="14pt"/>
    </style:style>
    <style:style style:name="P2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2.5pt" style:font-size-asian="12.5pt" style:font-size-complex="14pt"/>
    </style:style>
    <style:style style:name="P212" style:parent-style-name="清單段落" style:family="paragraph">
      <style:paragraph-properties fo:line-height="0.3055in" fo:margin-left="1.1951in" fo:text-indent="-0.6951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4pt"/>
    </style:style>
    <style:style style:name="P213" style:parent-style-name="清單段落" style:family="paragraph">
      <style:paragraph-properties fo:line-height="0.3055in" fo:margin-left="0.1381in">
        <style:tab-stops/>
      </style:paragraph-properties>
      <style:text-properties style:font-name="標楷體" style:font-name-asian="標楷體" fo:font-size="12.5pt" style:font-size-asian="12.5pt" style:font-size-complex="14pt"/>
    </style:style>
    <style:style style:name="P214" style:parent-style-name="內文" style:family="paragraph">
      <style:paragraph-properties style:line-height-at-least="0.3055in"/>
      <style:text-properties style:font-name="標楷體" style:font-name-asian="標楷體" fo:font-size="12.5pt" style:font-size-asian="12.5pt" style:font-size-complex="14pt"/>
    </style:style>
    <style:style style:name="P215" style:parent-style-name="內文" style:family="paragraph">
      <style:paragraph-properties style:snap-to-layout-grid="false" fo:line-height="150%" fo:margin-left="0.5833in" fo:text-indent="-0.33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fo:background-color="#FFFFFF"/>
    </style:style>
    <style:style style:name="P216" style:parent-style-name="內文" style:family="paragraph">
      <style:paragraph-properties style:snap-to-layout-grid="false" fo:line-height="150%" fo:margin-left="0.5833in" fo:text-indent="-0.33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fo:background-color="#FFFFFF"/>
    </style:style>
    <style:style style:name="P217" style:parent-style-name="內文" style:family="paragraph">
      <style:paragraph-properties style:snap-to-layout-grid="false" fo:line-height="150%" fo:margin-left="0.5833in" fo:text-indent="-0.33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fo:background-color="#FFFFFF"/>
    </style:style>
    <style:style style:name="P218" style:parent-style-name="內文" style:family="paragraph">
      <style:paragraph-properties style:snap-to-layout-grid="false" fo:line-height="150%" fo:margin-left="0.5833in" fo:text-indent="-0.33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fo:background-color="#FFFFFF"/>
    </style:style>
    <style:style style:name="P219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background-color="#FFFFFF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文鼎粗隸" style:font-name-asian="文鼎粗隸" style:font-name-complex="新細明體" fo:color="#0000FF" style:letter-kerning="false" fo:font-size="48pt" style:font-size-asian="48pt" style:font-size-complex="48pt"/>
    </style:style>
    <style:style style:name="P221" style:parent-style-name="內文" style:family="paragraph">
      <style:paragraph-properties style:snap-to-layout-grid="false" fo:text-align="center" fo:line-height="150%" fo:margin-left="0.5833in" fo:text-indent="-0.33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fo:background-color="#FFFFFF"/>
    </style:style>
    <style:style style:name="P222" style:parent-style-name="內文" style:family="paragraph">
      <style:paragraph-properties style:snap-to-layout-grid="false" fo:text-align="center" fo:line-height="150%" fo:margin-left="0.5833in" fo:text-indent="-0.33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fo:background-color="#FFFFFF"/>
    </style:style>
    <style:style style:name="P223" style:parent-style-name="內文" style:family="paragraph">
      <style:paragraph-properties style:snap-to-layout-grid="false" fo:text-align="center" fo:line-height="150%" fo:margin-left="0.5833in" fo:text-indent="-0.33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fo:background-color="#FFFFFF"/>
    </style:style>
    <style:style style:name="P224" style:parent-style-name="內文" style:family="paragraph">
      <style:paragraph-properties style:snap-to-layout-grid="false" fo:text-align="center" fo:line-height="150%" fo:margin-left="0.5833in" fo:text-indent="-0.33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fo:background-color="#FFFFFF"/>
    </style:style>
    <style:style style:name="P22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227" style:parent-style-name="內文" style:family="paragraph">
      <style:paragraph-properties style:snap-to-layout-grid="false" fo:text-align="center" fo:line-height="150%" fo:margin-left="0.5833in" fo:text-indent="-0.33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fo:background-color="#FFFFFF"/>
    </style:style>
  </office:automatic-styles>
  <office:body>
    <office:text text:use-soft-page-breaks="true">
      <text:p text:style-name="P1">臺南市南化區南化國小附設幼兒園107學年度新生入園招生簡章</text:p>
      <text:p text:style-name="P3">一、依據中華民國107年3月7日南市教特(一)字第1070252322號函辦理。</text:p>
      <text:p text:style-name="P4">二、報名資格：</text:p>
      <text:p text:style-name="P5"><text:span text:style-name="T6">（一）</text:span><text:span text:style-name="T7">設籍臺南市（以下簡稱本市）且有居住事實之學齡滿</text:span><text:span text:style-name="T8">3</text:span><text:span text:style-name="T9">歲以上至入國民小學前之幼兒。</text:span><text:span text:style-name="T10">(101年9月2日至104年9月1日出生者。)</text:span><text:span text:style-name="T11"><text:s/></text:span></text:p>
      <text:p text:style-name="P12"><text:span text:style-name="T13">大班（5</text:span><text:span text:style-name="T14">足</text:span><text:span text:style-name="T15">歲）：</text:span><text:span text:style-name="T16">101</text:span><text:span text:style-name="T17">年9月2日至</text:span><text:span text:style-name="T18">102</text:span><text:span text:style-name="T19">年9月1日</text:span><text:span text:style-name="T20">；</text:span><text:span text:style-name="T21">中班（4</text:span><text:span text:style-name="T22">足</text:span><text:span text:style-name="T23">歲）：</text:span><text:span text:style-name="T24">102</text:span><text:span text:style-name="T25">年9月2日至</text:span><text:span text:style-name="T26">103</text:span><text:span text:style-name="T27">年9月1日</text:span><text:span text:style-name="T28">；</text:span><text:span text:style-name="T29">小班（3</text:span><text:span text:style-name="T30">足</text:span><text:span text:style-name="T31">歲）：</text:span><text:span text:style-name="T32">103</text:span><text:span text:style-name="T33">年9月2日至</text:span><text:span text:style-name="T34">104</text:span><text:span text:style-name="T35">年9月1日</text:span><text:span text:style-name="T36">。</text:span></text:p>
      <text:p text:style-name="P37">（二）原住民籍幼兒。</text:p>
      <text:p text:style-name="P38">（三）外國人士持有居留證且居住本市，其子女年齡須符合前項規定。</text:p>
      <text:p text:style-name="P39">（四）非設籍本市之幼兒，本園得於完成第2次入園登記作業後且仍有缺額時招收之。(惟不得享有本市公幼免學費及教保券補助。)</text:p>
      <text:p text:style-name="P40"><text:span text:style-name="T41">三、</text:span><text:span text:style-name="T42">招</text:span><text:span text:style-name="T43">生</text:span><text:span text:style-name="T44">人數</text:span><text:span text:style-name="T45">：可招生名額</text:span><text:span text:style-name="T46">9</text:span><text:span text:style-name="T47">名。</text:span><text:span text:style-name="T48">(</text:span><text:span text:style-name="T49">核定名額扣除舊生直升及</text:span><text:span text:style-name="T50">特教</text:span><text:span text:style-name="T51">生</text:span><text:span text:style-name="T52">減收名額)</text:span></text:p>
      <text:p text:style-name="P53">四、登記手續及攜帶文件：</text:p>
      <text:p text:style-name="P54"><text:span text:style-name="T55"><text:s text:c="8"/></text:span><text:span text:style-name="T56">＊繳驗戶口名簿正本及戶口名簿影本一份。</text:span></text:p>
      <text:p text:style-name="P57"><text:s text:c="3"/>＊繳驗各類優先入園身份幼兒證明文件。</text:p>
      <text:p text:style-name="P58"><text:s text:c="3"/>＊繳交登記報名表（需監護人蓋章或簽名）。</text:p>
      <text:p text:style-name="P59"/>
      <text:p text:style-name="P60">五、各園新生入園登記日期時間表如下：</text:p>
      <text:p text:style-name="P61">（一）第一次入園登記：</text:p>
      <text:p text:style-name="P62"><text:span text:style-name="T63">1</text:span><text:span text:style-name="T64">、登記日期：</text:span><text:span text:style-name="T65">107</text:span><text:span text:style-name="T66">年</text:span><text:span text:style-name="T67">4月</text:span><text:span text:style-name="T68">23</text:span><text:span text:style-name="T69">日</text:span><text:span text:style-name="T70">至</text:span><text:span text:style-name="T71">4月25日</text:span><text:span text:style-name="T72">（</text:span><text:span text:style-name="T73">星期</text:span><text:span text:style-name="T74">三）上午</text:span><text:span text:style-name="T75">8</text:span><text:span text:style-name="T76">時</text:span><text:span text:style-name="T77">30</text:span><text:span text:style-name="T78">分至下午</text:span><text:span text:style-name="T79">15</text:span><text:span text:style-name="T80">時</text:span><text:span text:style-name="T81">30</text:span><text:span text:style-name="T82">分止。</text:span></text:p>
      <text:p text:style-name="P83"><text:span text:style-name="T84">2、登記地點:南化國小附設幼兒園教室。</text:span><text:span text:style-name="T85">登記新生如超過預定錄取人數時，以抽籤決定之，如未達招生人數，一律入園並辦理報到</text:span><text:span text:style-name="T86">。</text:span></text:p>
      <text:p text:style-name="P87"><text:span text:style-name="T88">3</text:span><text:span text:style-name="T89">、抽籤日期：</text:span><text:span text:style-name="T90">107</text:span><text:span text:style-name="T91">年4月2</text:span><text:span text:style-name="T92">7</text:span><text:span text:style-name="T93">日</text:span><text:span text:style-name="T94">（</text:span><text:span text:style-name="T95">星期</text:span><text:span text:style-name="T96">五）上午</text:span><text:span text:style-name="T97">9</text:span><text:span text:style-name="T98">時於本校校長室。</text:span></text:p>
      <text:p text:style-name="P99">4、榜單公布日期：107年4月27日下午16:00公布於網站及公佈欄，並書面通知家長或監護人。</text:p>
      <text:p text:style-name="P100">5、報到日期：107年4月27星期五早上10:00至下午15:00。抽中者立即辦理報到；經通知仍未辦理報到者視同棄權。<text:s/></text:p>
      <text:p text:style-name="P101">（二）第二次入園登記：(第一次招生不足時，辦理第二次)</text:p>
      <text:p text:style-name="P102"><text:span text:style-name="T103">1</text:span><text:span text:style-name="T104">、登記日期：</text:span><text:span text:style-name="T105">107</text:span><text:span text:style-name="T106">年</text:span><text:span text:style-name="T107">5</text:span><text:span text:style-name="T108">月</text:span><text:span text:style-name="T109">1</text:span><text:span text:style-name="T110">日至5月</text:span><text:span text:style-name="T111">2</text:span><text:span text:style-name="T112">日</text:span><text:span text:style-name="T113">（</text:span><text:span text:style-name="T114">星期</text:span><text:span text:style-name="T115">三）上午</text:span><text:span text:style-name="T116">8</text:span><text:span text:style-name="T117">時</text:span><text:span text:style-name="T118">30</text:span><text:span text:style-name="T119">分至下午</text:span><text:span text:style-name="T120">15</text:span><text:span text:style-name="T121">時</text:span><text:span text:style-name="T122">30</text:span><text:span text:style-name="T123">分止。</text:span></text:p>
      <text:p text:style-name="P124"><text:span text:style-name="T125">2</text:span><text:span text:style-name="T126">、抽籤日期：</text:span><text:span text:style-name="T127">107</text:span><text:span text:style-name="T128">年</text:span><text:span text:style-name="T129">5</text:span><text:span text:style-name="T130">月</text:span><text:span text:style-name="T131">4</text:span><text:span text:style-name="T132">日</text:span><text:span text:style-name="T133">（</text:span><text:span text:style-name="T134">星期</text:span><text:span text:style-name="T135">五）上午</text:span><text:span text:style-name="T136">9</text:span><text:span text:style-name="T137">時起。</text:span></text:p>
      <text:p text:style-name="P138">3、榜單公布日期：抽籤完畢後公布於網站及公佈欄，並書面通知家長或監護人。</text:p>
      <text:p text:style-name="P139">4、報到日期：抽中者立即辦理報到；經通知仍未辦理報到者視同棄權。</text:p>
      <text:soft-page-break/>
      <text:p text:style-name="P140">（三）註冊日期：另行公告。</text:p>
      <text:p text:style-name="P141">六、抽籤程序及地點:<text:s/>登記新生如超過預定錄取人數時，以抽籤決定之，如未達招生人數，一</text:p>
      <text:p text:style-name="P142"><text:span text:style-name="T143">律入園並辦理報到</text:span><text:span text:style-name="T144">。</text:span></text:p>
      <text:p text:style-name="P145">(一)報名結果於4月26日下午16:00公告於南化附幼公布欄，公告全額錄取或是否將辦理</text:p>
      <text:p text:style-name="P146">抽籤及第二次招生事項，請家長務必詳閱公告內容。</text:p>
      <text:p text:style-name="P147">(二)地點：本校校長室。</text:p>
      <text:p text:style-name="P148"><text:span text:style-name="T149">(</text:span><text:span text:style-name="T150">三</text:span><text:span text:style-name="T151">)</text:span><text:span text:style-name="T152">繳驗證件：＊繳驗戶口名簿正本、家長身分證、不克參加者帶委託書</text:span><text:span text:style-name="T153">(辦理抽籤，請</text:span></text:p>
      <text:p text:style-name="P154">家長親自蒞臨現場，若不克參加請填寫委託書，轉交委託人，抽籤時若唱名不到三次以棄權論。)</text:p>
      <text:p text:style-name="P155"><text:span text:style-name="T156">七</text:span><text:span text:style-name="T157">、凡符合下列情形之一者，列為優先入園對象，</text:span><text:span text:style-name="T158">家長</text:span><text:span text:style-name="T159">必</text:span><text:span text:style-name="T160">須主動提供</text:span><text:span text:style-name="T161">本市機關規定之</text:span><text:span text:style-name="T162">相關佐證資料：</text:span></text:p>
      <text:p text:style-name="P163"><text:span text:style-name="T164">（一）第一優先：符合「</text:span><text:span text:style-name="T165">臺南市公立幼兒園及非營利幼兒園優先招收不利條件幼兒辦法</text:span><text:span text:style-name="T166">」所稱之不利條件幼兒，其招收順序依下列各款辦理：</text:span></text:p>
      <text:p text:style-name="P167">1、低收入戶子女（經區公所核定在案，並出具本年度低收入戶證明者）。</text:p>
      <text:p text:style-name="P168">2、中低收入戶子女（經區公所核定在案，並出具本年度中低收入戶證明者）。</text:p>
      <text:p text:style-name="P169">3、身心障礙（指符合特殊教育法第三條規定，經本市特殊教育學生鑑定及就學輔導會鑑定安置，並領有證明文件者）。</text:p>
      <text:p text:style-name="P170">4、原住民（戶口名簿上幼生註記原住民身份，不限設籍本市）。</text:p>
      <text:p text:style-name="P171">5、特殊境遇家庭子女（(1)符合特殊境遇家庭扶助條例第四條第一項規定並領有證明文件者；(2)0206受災戶家庭幼兒持有區公所証明者）。</text:p>
      <text:p text:style-name="P172"><text:span text:style-name="T173"><text:s text:c="10"/></text:span><text:span text:style-name="T174">6</text:span><text:span text:style-name="T175">、中度以上身心障礙者子女</text:span><text:span text:style-name="T176">（出具身心障礙手冊）</text:span>。</text:p>
      <text:p text:style-name="P177"><text:s text:c="9"/>（二）第二優先：</text:p>
      <text:p text:style-name="P178">1、本校（園）現職教職員工之子女。</text:p>
      <text:p text:style-name="P179">2、育有3胎（含）以上子女家庭之幼兒學齡滿四足歲以上 (幼兒人數計算含寄養家庭之子女)，若優先入園人數符合同一款條件致不能判定或遇有超額情形時，以公開抽籤方式決定。</text:p>
      <text:p text:style-name="P180">八、本園招收學齡滿三歲至入國民小學前之班級，依下列順序招收幼兒入園：</text:p>
      <text:p text:style-name="P181">（一）五歲第一優先入園幼兒。</text:p>
      <text:p text:style-name="P182">（二）四歲第一優先入園幼兒。</text:p>
      <text:p text:style-name="P183">（三）三歲第一優先入園幼兒。</text:p>
      <text:p text:style-name="P184">（四）五歲第二優先入園幼兒。</text:p>
      <text:p text:style-name="P185">（五）五歲一般幼兒。</text:p>
      <text:p text:style-name="P186">（六）四歲第二優先入園幼兒。</text:p>
      <text:p text:style-name="P187">（七）三歲第二優先入園幼兒。</text:p>
      <text:soft-page-break/>
      <text:p text:style-name="P188">（八）四歲一般幼兒。</text:p>
      <text:p text:style-name="P189">（九）三歲一般幼兒。</text:p>
      <text:p text:style-name="P190">九、備註：</text:p>
      <text:p text:style-name="P191"><text:span text:style-name="T192"><text:s text:c="5"/></text:span><text:span text:style-name="T193">(一)</text:span><text:span text:style-name="T194">已在園就讀之中小班幼兒可直升本</text:span><text:span text:style-name="T195">園中大班</text:span><text:span text:style-name="T196">，不必另行登記抽籤。</text:span></text:p>
      <text:p text:style-name="P197"><text:s text:c="5"/>(二)於辦理新生入園登記時，將於幼兒戶口名簿姓名欄空白處加蓋登記戳記，以為識別，</text:p>
      <text:p text:style-name="P198"><text:span text:style-name="T199"><text:s text:c="9"/></text:span><text:span text:style-name="T200">不得重複登記入園</text:span><text:span text:style-name="T201">，違反規定取消其錄取入園資格。</text:span></text:p>
      <text:p text:style-name="P202">(三)雙胞胎幼兒登記：雙(多)胞胎幼兒資料須分別登記，但其籤卡是否合併為同一籤，可</text:p>
      <text:p text:style-name="P203"><text:s text:c="3"/>由家長自行決定。若雙(多)胞胎幼兒於招收名額內被抽中時，均可入園就讀。剩餘正</text:p>
      <text:p text:style-name="P204"><text:s text:c="3"/>取名額被登記為同一籤之雙(多)胞胎幼兒抽中時，應依剩餘正取名額依據錄取，超出</text:p>
      <text:p text:style-name="P205"><text:s text:c="3"/>可招收名額時則依序列為備取，不得超額招收(如剩餘2名正取，被3胞胎幼兒抽中時，</text:p>
      <text:p text:style-name="P206"><text:s text:c="3"/>仍僅2名幼兒得列為正取，另1名幼兒則為備取)。若備取名額被雙(多)胞胎幼兒抽中</text:p>
      <text:p text:style-name="P207"><text:s text:c="3"/>時，應依序備取，不得有雙(多)胞胎幼兒登記為同一備取序號之情形，惟最後剩餘備</text:p>
      <text:p text:style-name="P208"><text:s text:c="3"/>取名額被雙(多)胞胎幼兒抽中時，得增列備取名額。抽籤前，本校工作人員會將雙胞</text:p>
      <text:p text:style-name="P209"><text:s text:c="3"/>胎家長之決定予以當眾宣佈，以維招生作業之公平、公正、公開原則。</text:p>
      <text:p text:style-name="P210">(四)每招收1名身心障礙幼兒，得透過各校（園）特教推行委員會會議決議減收1至2幼</text:p>
      <text:p text:style-name="P211"><text:s text:c="9"/>兒。減收幼兒人數將於抽籤作業前公告實際招收名額。</text:p>
      <text:p text:style-name="P212">(五)本園公布之正取及備取名單候用期限制107年2月28日止。</text:p>
      <text:p text:style-name="P213"><text:s text:c="4"/>(六)本簡章經奉准後發佈，其他未盡事宜依市府相關規定辦理。</text:p>
      <text:p text:style-name="P214"><text:s text:c="3"/><text:s text:c="2"/>(七)本園園址：台南市南化區南化里17號。電話：5771118#207。</text:p>
      <text:p text:style-name="P215"/>
      <text:p text:style-name="P216"/>
      <text:p text:style-name="P217"/>
      <text:p text:style-name="P218"/>
      <text:p text:style-name="P219"/>
      <text:p text:style-name="P220">校長 <text:s/>李世賢</text:p>
      <text:p text:style-name="P221"/>
      <text:p text:style-name="P222"/>
      <text:p text:style-name="P223"/>
      <text:p text:style-name="P224"/>
      <text:p text:style-name="P225"/>
      <text:p text:style-name="P226">中<text:s/>華<text:s/>民<text:s/>國<text:s text:c="3"/>107 <text:s text:c="2"/>年<text:s text:c="3"/>3 <text:s/>月<text:s text:c="2"/>19 <text:s/>日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圓" svg:font-family="超研澤粗圓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?u" svg:font-family="s?u" style:font-family-generic="roman" svg:panose-1="0 0 0 0 0 0 0 0 0 0"/>
    <style:font-face style:name="標楷體E鰆..." svg:font-family="標楷體E鰆..." style:font-family-generic="roman" svg:panose-1="0 0 0 0 0 0 0 0 0 0"/>
    <style:font-face style:name="MS Mincho" svg:font-family="MS Mincho" style:font-family-generic="roman" style:font-pitch="fixed" svg:panose-1="2 2 6 9 4 2 5 8 3 4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top="0.2777in" fo:margin-bottom="0.2777in" style:line-height-at-least="0.2777in" fo:margin-left="0.65in" fo:text-indent="-0.65in">
        <style:tab-stops/>
      </style:paragraph-properties>
      <style:text-properties style:font-name-asian="超研澤粗圓" fo:font-size="16pt" style:font-size-asian="16pt" style:font-size-complex="14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2字元" style:display-name="標題 2 字元" style:family="text">
      <style:text-properties style:font-name-asian="超研澤粗圓" style:letter-kerning="true" fo:font-size="16pt" style:font-size-asian="16pt" style:font-size-complex="14pt" fo:language="en" fo:country="US" style:language-asian="zh" style:country-asian="TW" style:language-complex="hi" style:country-complex="IN"/>
    </style:style>
    <style:style style:name="dialog_text1" style:display-name="dialog_text1" style:family="text">
      <style:text-properties style:font-name="s?u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E鰆..." style:font-name-asian="標楷體E鰆..." style:font-name-complex="標楷體E鰆...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MS Mincho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-complex="Times New Roman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4LVL1" style:family="text">
      <style:text-properties style:text-line-through-type="none"/>
    </style:style>
    <style:style style:name="WW_CharLFO37LVL1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9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4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○學年度公私立幼稚園收費應行注意事項</dc:title>
    <dc:subject/>
    <meta:initial-creator>USER</meta:initial-creator>
    <dc:creator>user</dc:creator>
    <meta:creation-date>2018-03-20T23:45:00Z</meta:creation-date>
    <dc:date>2018-03-20T23:45:00Z</dc:date>
    <meta:print-date>2018-03-07T06:0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7" meta:character-count="2458" meta:row-count="17" meta:non-whitespace-character-count="2095"/>
  </office:meta>
</office:document-meta>
</file>