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2.0097in"/>
    </style:style>
    <style:style style:name="TableColumn12" style:family="table-column">
      <style:table-column-properties style:column-width="1.9048in"/>
    </style:style>
    <style:style style:name="TableColumn13" style:family="table-column">
      <style:table-column-properties style:column-width="1.8923in"/>
    </style:style>
    <style:style style:name="Table10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center"/>
      <style:text-properties style:font-name="標楷體" style:font-name-asian="標楷體" style:font-size-complex="16pt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center"/>
      <style:text-properties style:font-name="標楷體" style:font-name-asian="標楷體" style:font-size-complex="16pt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break="normal" fo:text-align="center"/>
      <style:text-properties style:font-name="標楷體" style:font-name-asian="標楷體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P28" style:parent-style-name="內文" style:family="paragraph">
      <style:paragraph-properties fo:text-align="justify" fo:margin-left="0.3118in" fo:text-indent="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P38" style:parent-style-name="內文" style:family="paragraph">
      <style:paragraph-properties fo:text-align="justify" fo:margin-left="0.3118in" fo:text-indent="0.3347in">
        <style:tab-stops/>
      </style:paragraph-properties>
      <style:text-properties style:font-name="標楷體" style:font-name-asian="標楷體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justify" fo:margin-left="0.3513in" fo:text-indent="-0.3513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style:line-break="normal" fo:text-align="justify" fo:margin-left="0.3513in" fo:text-indent="-0.3513in">
        <style:tab-stops/>
      </style:paragraph-properties>
      <style:text-properties style:font-name="標楷體" style:font-name-asian="標楷體"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P49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/>
    </style:style>
    <style:style style:name="P50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/>
    </style:style>
    <style:style style:name="P51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/>
    </style:style>
    <style:style style:name="P52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/>
    </style:style>
    <style:style style:name="P53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/>
    </style:style>
    <style:style style:name="P54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/>
    </style:style>
    <style:style style:name="P55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3118in" fo:text-indent="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5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name="P73" style:parent-style-name="內文" style:family="paragraph">
      <style:paragraph-properties fo:text-align="justify" fo:margin-left="0.4881in" fo:text-indent="-0.40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name="T7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justify" fo:margin-left="0.4881in" fo:text-indent="-0.408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6pt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8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6pt"/>
    </style:style>
    <style:style style:name="P82" style:parent-style-name="內文" style:family="paragraph">
      <style:paragraph-properties fo:text-align="justify" fo:margin-left="0.4881in" fo:text-indent="-0.40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6pt"/>
    </style:style>
    <style:style style:name="T8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6pt"/>
    </style:style>
    <style:style style:name="P86" style:parent-style-name="內文" style:family="paragraph">
      <style:paragraph-properties fo:text-align="justify" fo:margin-left="0.4881in" fo:text-indent="-0.4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6pt"/>
    </style:style>
    <style:style style:name="T8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P90" style:parent-style-name="內文" style:family="paragraph">
      <style:paragraph-properties fo:text-align="justify" fo:margin-left="0.4881in" fo:text-indent="-0.40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9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6pt"/>
    </style:style>
    <style:style style:name="P94" style:parent-style-name="內文" style:family="paragraph">
      <style:paragraph-properties fo:text-align="justify" fo:margin-left="0.4881in" fo:text-indent="-0.408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6pt"/>
    </style:style>
    <style:style style:name="T9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P98" style:parent-style-name="內文" style:family="paragraph">
      <style:paragraph-properties fo:text-align="justify" fo:margin-left="0.3118in" fo:text-inden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T10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6pt"/>
    </style:style>
    <style:style style:name="T10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6pt"/>
    </style:style>
    <style:style style:name="T10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T10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6pt"/>
    </style:style>
    <style:style style:name="T10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6pt"/>
    </style:style>
    <style:style style:name="T11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justify" fo:margin-left="0.3513in" fo:text-indent="-0.3513in">
        <style:tab-stops/>
      </style:paragraph-properties>
      <style:text-properties style:font-name="標楷體" style:font-name-asian="標楷體" style:font-size-complex="16pt"/>
    </style:style>
    <style:style style:name="P114" style:parent-style-name="內文" style:family="paragraph">
      <style:paragraph-properties style:line-break="normal" fo:text-align="justify" fo:margin-left="0.3513in" fo:text-indent="-0.35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T119" style:parent-style-name="預設段落字型" style:family="text">
      <style:text-properties style:font-name="標楷體" style:font-name-asian="標楷體" style:font-size-complex="16pt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126" style:parent-style-name="預設段落字型" style:family="text">
      <style:text-properties style:font-name="標楷體" style:font-name-asian="標楷體" style:font-size-complex="16pt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T128" style:parent-style-name="預設段落字型" style:family="text">
      <style:text-properties style:font-name="標楷體" style:font-name-asian="標楷體" style:font-size-complex="16pt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font-size-complex="16pt"/>
    </style:style>
    <style:style style:name="T142" style:parent-style-name="預設段落字型" style:family="text">
      <style:text-properties style:font-name="標楷體" style:font-name-asian="標楷體" style:font-size-complex="16pt"/>
    </style:style>
    <style:style style:name="T143" style:parent-style-name="預設段落字型" style:family="text">
      <style:text-properties style:font-name="標楷體" style:font-name-asian="標楷體" style:font-size-complex="16pt"/>
    </style:style>
    <style:style style:name="T144" style:parent-style-name="預設段落字型" style:family="text">
      <style:text-properties style:font-name="標楷體" style:font-name-asian="標楷體" style:font-size-complex="16pt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P148" style:parent-style-name="內文" style:family="paragraph">
      <style:paragraph-properties style:line-break="normal" fo:text-align="justify" fo:margin-left="0.3513in" fo:text-indent="-0.35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154" style:parent-style-name="預設段落字型" style:family="text">
      <style:text-properties style:font-name="標楷體" style:font-name-asian="標楷體" style:font-size-complex="16pt"/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name="T16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6pt"/>
    </style:style>
    <style:style style:name="T164" style:parent-style-name="預設段落字型" style:family="text">
      <style:text-properties style:font-name="標楷體" style:font-name-asian="標楷體" style:font-size-complex="16pt"/>
    </style:style>
    <style:style style:name="P165" style:parent-style-name="內文" style:family="paragraph">
      <style:paragraph-properties fo:text-align="justify" fo:margin-left="0.3118in" fo:text-indent="0.3347in">
        <style:tab-stops/>
      </style:paragraph-properties>
      <style:text-properties style:font-name="標楷體" style:font-name-asian="標楷體" style:font-size-complex="16pt"/>
    </style:style>
    <style:style style:name="P166" style:parent-style-name="內文" style:family="paragraph">
      <style:paragraph-properties fo:text-align="justify" fo:margin-left="0.3118in" fo:text-indent="0.3347in">
        <style:tab-stops/>
      </style:paragraph-properties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margin-left="0.3118in" fo:text-indent="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6pt"/>
    </style:style>
    <style:style style:name="T174" style:parent-style-name="預設段落字型" style:family="text">
      <style:text-properties style:font-name="標楷體" style:font-name-asian="標楷體" style:font-size-complex="16pt"/>
    </style:style>
    <style:style style:name="T17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6pt"/>
    </style:style>
    <style:style style:name="T177" style:parent-style-name="預設段落字型" style:family="text">
      <style:text-properties style:font-name="標楷體" style:font-name-asian="標楷體" style:font-size-complex="16pt"/>
    </style:style>
    <style:style style:name="P178" style:parent-style-name="內文" style:family="paragraph">
      <style:paragraph-properties fo:text-align="justify" fo:margin-left="0.3118in" fo:text-indent="0.3347in">
        <style:tab-stops/>
      </style:paragraph-properties>
      <style:text-properties style:font-name="標楷體" style:font-name-asian="標楷體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break="normal" fo:text-align="justify" fo:margin-left="0.3513in" fo:text-indent="-0.35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font-size-complex="16pt"/>
    </style:style>
    <style:style style:name="P183" style:parent-style-name="內文" style:family="paragraph">
      <style:paragraph-properties style:line-break="normal" fo:text-align="justify" fo:margin-left="0.3513in" fo:text-indent="-0.3513in">
        <style:tab-stops/>
      </style:paragraph-properties>
      <style:text-properties style:font-name="標楷體" style:font-name-asian="標楷體" style:letter-kerning="false"/>
    </style:style>
    <style:style style:name="P184" style:parent-style-name="內文" style:family="paragraph">
      <style:paragraph-properties style:line-break="normal" fo:text-align="justify" fo:margin-left="0.3513in" fo:text-indent="-0.3513in">
        <style:tab-stops/>
      </style:paragraph-properties>
      <style:text-properties style:font-name="標楷體" style:font-name-asian="標楷體" style:letter-kerning="false"/>
    </style:style>
    <style:style style:name="P185" style:parent-style-name="內文" style:family="paragraph">
      <style:paragraph-properties style:line-break="normal" fo:text-align="justify" fo:margin-left="0.3513in" fo:text-indent="-0.3513in">
        <style:tab-stops/>
      </style:paragraph-properties>
      <style:text-properties style:font-name="標楷體" style:font-name-asian="標楷體" style:letter-kerning="false"/>
    </style:style>
    <style:style style:name="P186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<text:span text:style-name="T5">行政院限制所屬公務人員借調及兼職要點第</text:span><text:span text:style-name="T6">二</text:span><text:span text:style-name="T7">點</text:span><text:span text:style-name="T8">、第四點、第五點</text:span><text:span text:style-name="T9">修正對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規定</text:p>
          </table:table-cell>
          <table:table-cell table:style-name="TableCell17">
            <text:p text:style-name="P18">現行規定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<text:span text:style-name="T24">二、</text:span><text:span text:style-name="T25">本要點所稱借調，指各機關</text:span><text:span text:style-name="T26">為應人力交流或</text:span><text:span text:style-name="T27">業務特殊需要，商借其他機關現職人員，以全部時間至本機關擔任特定之職務或工作，借調期間其本職得依規定指定適當人員代理。</text:span></text:p>
            <text:p text:style-name="P28"><text:span text:style-name="T29">所稱兼職，除法令另有規定外，指各機關</text:span><text:span text:style-name="T30">因</text:span><text:span text:style-name="T31">業務特殊需要，商借其他機關現職人員，以部分時間至本機關兼任特定之職務或工作。兼職期間其本職仍應繼續執行。</text:span></text:p>
          </table:table-cell>
          <table:table-cell table:style-name="TableCell32">
            <text:p text:style-name="P33"><text:span text:style-name="T34">二、</text:span><text:span text:style-name="T35">本要點所稱借調，指各機關</text:span><text:span text:style-name="T36">因</text:span><text:span text:style-name="T37">業務特殊需要，商借其他機關現職人員，以全部時間至本機關擔任特定之職務或工作，借調期間其本職得依規定指定適當人員代理。</text:span></text:p>
            <text:p text:style-name="P38">所稱兼職，除法令另有規定外，指各機關因業務特殊需要，商借其他機關現職人員，以部分時間至本機關兼任特定之職務或工作。兼職期間其本職仍應繼續執行。</text:p>
          </table:table-cell>
          <table:table-cell table:style-name="TableCell39">
            <text:p text:style-name="P40">一、茲因外部環境迅速變遷，國家治理環境日趨嚴峻，為期各機關人員具備因應國內外環境快速變化之治理能力，宜加強機關間人力交流，以豐富人員工作經驗，瞭解不同層面之業務，破除機關本位主義，培養跨領域人才，進而發揮團隊合作，提升服務效能。爰規劃運用現行借調制度，修正本點第一項借調定義，提供人員跨機關職務歷練之機制，以達成人才交流之目的。</text:p>
            <text:p text:style-name="P41">二、第二項未修正。</text:p>
          </table:table-cell>
        </table:table-row>
        <table:table-row table:style-name="TableRow42">
          <table:table-cell table:style-name="TableCell43">
            <text:p text:style-name="P44"><text:span text:style-name="T45">四、</text:span><text:span text:style-name="T46">各機關均應一人一職，除法令另有規定外，須合於</text:span><text:span text:style-name="T47">下</text:span><text:span text:style-name="T48">列情形之一者，始得借調或兼職：</text:span></text:p>
            <text:p text:style-name="P49">（一）專業性、科技性、稀少性職務，本機關無適當人員可資充任，而外補亦有困難。</text:p>
            <text:p text:style-name="P50">（二）辦理有關機關委託<text:soft-page-break/>或委辦之定期事務。</text:p>
            <text:p text:style-name="P51">（三）辦理季節性或臨時性之工作。</text:p>
            <text:p text:style-name="P52">（四）因援外或對外工作所需。</text:p>
            <text:p text:style-name="P53">（五）依建教合作契約，至合作機關 (構)<text:s/>擔任有關工作。</text:p>
            <text:p text:style-name="P54">（六）因業務擴充而編制員額未配合增加。</text:p>
            <text:p text:style-name="P55">（七）配合跨機關職務歷練，進行人力交流，並以辦理借調為限。</text:p>
            <text:p text:style-name="P56"><text:span text:style-name="T57">各部(</text:span><text:span text:style-name="T58">會、行、</text:span><text:span text:style-name="T59">總處</text:span><text:span text:style-name="T60">、署、院</text:span><text:span text:style-name="T61">)簡任第十二職等以上主管職務或人員之借調或兼職，應報經本院核准，其餘應由各該部(會、行、</text:span><text:span text:style-name="T62">總處</text:span><text:span text:style-name="T63">、署、院)、</text:span><text:span text:style-name="T64">直轄</text:span><text:span text:style-name="T65">市政府</text:span><text:span text:style-name="T66">、直轄市議會、縣(市)政府或縣(市)議會依規定核准。但地方制度法規定由鄉(鎮、市)長依法任免之一級單位主管，其職務或人員之借調或兼職，由各該鄉 (鎮、市)公所依規定核准。</text:span></text:p>
          </table:table-cell>
          <table:table-cell table:style-name="TableCell67">
            <text:p text:style-name="P68"><text:span text:style-name="T69">四、</text:span><text:span text:style-name="T70">各機關均應一人一職，除法令另有規定外，須合於</text:span><text:span text:style-name="T71">左</text:span><text:span text:style-name="T72">列情形之一者，始得借調或兼職：</text:span></text:p>
            <text:p text:style-name="P73"><text:span text:style-name="T74">（一）專業性、科技性、稀少性職務，本機關無適當人員可資充任，而外補亦有困難</text:span><text:span text:style-name="T75">者</text:span><text:span text:style-name="T76">。</text:span></text:p>
            <text:p text:style-name="P77"><text:span text:style-name="T78">（二）辦理有關機關委託</text:span><text:soft-page-break/><text:span text:style-name="T79">或委辦之定期事務</text:span><text:span text:style-name="T80">者</text:span><text:span text:style-name="T81">。</text:span></text:p>
            <text:p text:style-name="P82"><text:span text:style-name="T83">（三）辦理季節性或臨時性之工作</text:span><text:span text:style-name="T84">者</text:span><text:span text:style-name="T85">。</text:span></text:p>
            <text:p text:style-name="P86"><text:span text:style-name="T87">（四）因援外或對外工作所需</text:span><text:span text:style-name="T88">者</text:span><text:span text:style-name="T89">。</text:span></text:p>
            <text:p text:style-name="P90"><text:span text:style-name="T91">（五）依建教合作契約，至合作機關 (構) 擔任有關工作</text:span><text:span text:style-name="T92">者</text:span><text:span text:style-name="T93">。</text:span></text:p>
            <text:p text:style-name="P94"><text:span text:style-name="T95">（六）因業務擴充而編制員額未配合增加</text:span><text:span text:style-name="T96">者</text:span><text:span text:style-name="T97">。</text:span></text:p>
            <text:p text:style-name="P98"><text:span text:style-name="T99">各部(會、行、</text:span><text:span text:style-name="T100">處</text:span><text:span text:style-name="T101">、</text:span><text:span text:style-name="T102">局</text:span><text:span text:style-name="T103">、署、院)</text:span><text:span text:style-name="T104">、省政府</text:span><text:span text:style-name="T105">簡任第十二職等以上主管 <text:s text:c="3"/>職務或人員之借調或兼職，應報經本院核准，其餘應由各該部(會、行、</text:span><text:span text:style-name="T106">處</text:span><text:span text:style-name="T107">、</text:span><text:span text:style-name="T108">局</text:span><text:span text:style-name="T109">、署、院)、</text:span><text:span text:style-name="T110">省 (市)政府、省諮議會</text:span><text:span text:style-name="T111">、直轄市議會、縣(市)政府或縣(市)議會依規定核准。但地方制度法規定由鄉(鎮 <text:s text:c="3"/>、市)長依法任免之一級單位主管，其職務或人員之借調或兼職，由各該鄉 (鎮、市)公所依規定核准。</text:span></text:p>
          </table:table-cell>
          <table:table-cell table:style-name="TableCell112">
            <text:p text:style-name="P113">一、配合現行法制體例，酌修第一項序文及各款文字。</text:p>
            <text:p text:style-name="P114"><text:span text:style-name="T115">二</text:span><text:span text:style-name="T116">、</text:span><text:span text:style-name="T117">為利各機關辦理所屬人員</text:span><text:span text:style-name="T118">進行</text:span><text:span text:style-name="T119">跨機關職務歷練之</text:span><text:span text:style-name="T120">需</text:span><text:span text:style-name="T121">要</text:span><text:span text:style-name="T122">，於本點第一項</text:span><text:span text:style-name="T123">增訂第七款有關配合</text:span><text:span text:style-name="T124">跨機關職務歷練</text:span><text:span text:style-name="T125">，進行</text:span><text:span text:style-name="T126">人力交流</text:span><text:span text:style-name="T127">之</text:span><text:span text:style-name="T128">借調</text:span><text:span text:style-name="T129">規定</text:span><text:span text:style-name="T130">，以</text:span><text:span text:style-name="T131">促進機</text:span><text:span text:style-name="T132">關</text:span><text:soft-page-break/><text:span text:style-name="T133">間</text:span><text:span text:style-name="T134">雙向或單向</text:span><text:span text:style-name="T135">之</text:span><text:span text:style-name="T136">人力交流，</text:span><text:span text:style-name="T137">進而</text:span><text:span text:style-name="T138">豐富人員工作經驗</text:span><text:span text:style-name="T139">，</text:span><text:span text:style-name="T140">增加職務歷練之機會</text:span><text:span text:style-name="T141">。</text:span><text:span text:style-name="T142">又為利公務人員進行職務歷練，以獲得不同領域之工作經驗，爰第一項第七款</text:span><text:span text:style-name="T143">之事由</text:span><text:span text:style-name="T144">以辦理</text:span><text:span text:style-name="T145">借調為限，而不</text:span><text:span text:style-name="T146">及於</text:span><text:span text:style-name="T147">兼職，併此敘明。</text:span></text:p>
            <text:p text:style-name="P148"><text:span text:style-name="T149">三、</text:span><text:span text:style-name="T150">第二項</text:span><text:span text:style-name="T151">配合</text:span><text:span text:style-name="T152">行政院組織調整及</text:span><text:span text:style-name="T153">省政府虛級化</text:span><text:span text:style-name="T154">等</text:span><text:span text:style-name="T155">，</text:span><text:span text:style-name="T156">酌作文字修正。</text:span></text:p>
          </table:table-cell>
        </table:table-row>
        <table:table-row table:style-name="TableRow157">
          <table:table-cell table:style-name="TableCell158">
            <text:p text:style-name="P159"><text:span text:style-name="T160">五、</text:span><text:span text:style-name="T161">各機關公務人員借調或兼職期間，除法令另有規定外，最長以四年為限</text:span><text:span text:style-name="T162">。</text:span><text:span text:style-name="T163">但借調或兼職之職務有任期，且任期超過四年者，</text:span><text:soft-page-break/><text:span text:style-name="T164">以一任為限。</text:span></text:p>
            <text:p text:style-name="P165">前項人員如係擔任機關組織法規所定之職務，應具有所任職務之任用資格。</text:p>
            <text:p text:style-name="P166">各機關公務人員依第四點第一項第七款辦理借調期間，每次不得超過一年；必要時得延長之，延長期間不得逾一年，並以一次為限。</text:p>
            <text:p text:style-name="P167"><text:span text:style-name="T168">前</text:span><text:span text:style-name="T169">項借調期間</text:span><text:span text:style-name="T170">應與第一項之借調期間合併計算。</text:span></text:p>
          </table:table-cell>
          <table:table-cell table:style-name="TableCell171">
            <text:p text:style-name="P172"><text:span text:style-name="T173">五、</text:span><text:span text:style-name="T174">各機關公務人員借調或兼職期間，除法令另有規定外，最長以四年為限</text:span><text:span text:style-name="T175">，</text:span><text:span text:style-name="T176">但借調或兼職之職務有任期，且任期超過四年者</text:span><text:soft-page-break/><text:span text:style-name="T177">，以一任為限。</text:span></text:p>
            <text:p text:style-name="P178">前項人員如係擔任機關組織法規所定之職務，應具有所任職務之任用資格。</text:p>
          </table:table-cell>
          <table:table-cell table:style-name="TableCell179">
            <text:p text:style-name="P180"><text:span text:style-name="T181">一、</text:span><text:span text:style-name="T182">配合現行法制體例，酌修第一項標點符號。</text:span></text:p>
            <text:p text:style-name="P183">二、第二項未修正。</text:p>
            <text:p text:style-name="P184">三、為兼顧機關實務運作及借調人員職務<text:soft-page-break/>歷練需要，增訂本點第三項規定，依第四點第一項第七款借調之人員，每次職務歷練期間不得超過一年上限，必要時得延長，延長期間不得逾一年，並以一次為限。</text:p>
            <text:p text:style-name="P185">四、另考量職務歷練借調仍屬本要點所稱借調之範疇，應有最長借調年限之限制。爰增訂本點第四項規定，職務歷練借調期間，應與本點第一項其他事由之借調期間合併計算，合計最長以四年為限。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松穎</meta:initial-creator>
    <dc:creator>user</dc:creator>
    <meta:creation-date>2019-05-03T03:47:00Z</meta:creation-date>
    <dc:date>2019-05-03T03:47:00Z</dc:date>
    <meta:print-date>2019-03-22T03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55" meta:row-count="13" meta:non-whitespace-character-count="1666"/>
  </office:meta>
</office:document-meta>
</file>