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南化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Windows 使用者</dc:creator>
    <meta:creation-date>2006-09-16T00:00:00Z</meta:creation-date>
    <dc:date>2020-09-02T04:48:52Z</dc:date>
    <meta:print-date>2020-06-03T07:07:58Z</meta:print-date>
  </office:meta>
</office:document-meta>
</file>